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2.5pt" style:font-size-asian="12.5pt" style:font-size-complex="12.5pt"/>
    </style:style>
    <style:style style:name="P2" style:family="paragraph" style:parent-style-name="Обычный_20__28_веб_29_">
      <style:paragraph-properties fo:text-align="center" style:justify-single-word="false"/>
    </style:style>
    <style:style style:name="P3" style:family="paragraph" style:parent-style-name="Обычный_20__28_веб_29_" style:list-style-name="L1"/>
    <style:style style:name="P4" style:family="paragraph" style:parent-style-name="Обычный_20__28_веб_29_" style:list-style-name="L1">
      <style:paragraph-properties fo:margin-left="0.053cm" fo:margin-right="0cm" fo:text-indent="0cm" style:auto-text-indent="false">
        <style:tab-stops/>
      </style:paragraph-properties>
    </style:style>
    <style:style style:name="T1" style:family="text">
      <style:text-properties fo:color="#000000" fo:font-size="12.5pt" style:font-size-asian="12.5pt" style:font-size-complex="12.5pt"/>
    </style:style>
    <style:style style:name="T2" style:family="text">
      <style:text-properties fo:color="#000000" style:font-name="Verdana" fo:font-size="8.5pt" style:font-size-asian="8.5pt" style:font-size-complex="8.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2. Настоящий Порядок разработан в целях соблюдения конституционных прав граждан Российской Федерации на образование исходя из принципов общедоступности и бесплатности общего образования, реализации государственной политики в области образования, защиты интересов ребёнка и удовлетворения потребностей семьи в выборе общеобразовательного учреждения.</text:p>
      <text:p text:style-name="Обычный_20__28_веб_29_"><text:span text:style-name="T1">1.3. Прием поступающих в Муниципальное бюджетное <text:s/>общеобразовательное <text:s/>учреждение «Ленинская СОШ» Первомайского района Оренбургской <text:s/>области (далее – Ленинская СОШ) осуществляются в соответствии с:</text:span></text:p>
      <text:p text:style-name="P1">- Конституцией Российской Федерации;</text:p>
      <text:p text:style-name="P1">- Законом Российской Федерации «Об образовании»;</text:p>
      <text:p text:style-name="Обычный_20__28_веб_29_"><text:span text:style-name="T1">- Приказом Министерства образования и науки Российской Федерации (Минобрнауки России) от 15 февраля 2012 г. N 107</text:span><text:span text:style-name="apple-converted-space"><text:span text:style-name="T1"> </text:span></text:span><text:span text:style-name="Strong_20_Emphasis"><text:span text:style-name="T1">"</text:span></text:span><text:span text:style-name="T1">Об утверждении Порядка приема граждан в общеобразовательные учреждения";</text:span></text:p>
      <text:p text:style-name="P1"> - Типовым положением об общеобразовательном учреждении;</text:p>
      <text:p text:style-name="P1"> - Санитарно-эпидемиологическими правилами (СанПиН 2.4.2.2821-10);</text:p>
      <text:p text:style-name="P1">- Письмом Федеральной службы по надзору в сфере образования и науки от 24.07.2006 года № 01-678/07-01 «О праве детей на образование в Российской Федерации»;</text:p>
      <text:p text:style-name="Обычный_20__28_веб_29_"><text:span text:style-name="T1">- Уставом <text:s/>МБОУ «Ленинская СОШ»;</text:span></text:p>
      <text:p text:style-name="P1">- Настоящим Порядком.</text:p>
      <text:p text:style-name="Обычный_20__28_веб_29_"><text:span text:style-name="T1">1.4. Настоящий Порядок утверждается приказом директора МБОУ «Ленинская СОШ»</text:span></text:p>
      <text:p text:style-name="Обычный_20__28_веб_29_"><text:span text:style-name="T1">1.5. Настоящий Порядок является локальным нормативным актом, регламентирующим деятельность МБОУ «Ленинская СОШ».</text:span></text:p>
      <text:p text:style-name="P2"><text:span text:style-name="Strong_20_Emphasis"><text:span text:style-name="T1">2. ОБЩИЙ ПОРЯДОК ПРИЕМА В <text:s/>МБОУ «ЛЕНИНСКАЯ СОШ»</text:span></text:span></text:p>
      <text:p text:style-name="Обычный_20__28_веб_29_"><text:span text:style-name="T1">2.1. В процессе приема поступающих <text:s/>МБОУ «Ленинская СОШ» обеспечивает соблюдение прав на образование, установленных законодательством Российской Федерации, гласность и </text:span><text:soft-page-break/><text:span text:style-name="T1">открытость процедуры приема.</text:span></text:p>
      <text:p text:style-name="Обычный_20__28_веб_29_"><text:span text:style-name="T1">2.2. В МБОУ «Ленинская СОШ» <text:s/>принимаются граждане Российской Федерации, а также иностранные граждане, лица без гражданства, дети из семей беженцев и вынужденных переселенцев, подлежащие обучению.</text:span></text:p>
      <text:p text:style-name="Обычный_20__28_веб_29_"><text:span text:style-name="T1">2.3. Правила приема граждан в МБОУ «Ленинская СОШ» <text:s text:c="2"/>для обучения по основным общеобразовательным программам обеспечивают прием в МБОУ «Ленинская СОШ» <text:s/>граждан, которые проживают на территории Муниципального образования «Ленинский сельсовет», закрепленных за МБОУ «Ленинская СОШ» . Постановлением администрации Первомайского района Оренбургской области от 03.06.2010 г. № 411-п «О закреплении микрорайонов за общеобразовательными учреждениями Первомайского района», и имеющих право на получение общего образования (далее – закрепленные лица).</text:span></text:p>
      <text:p text:style-name="Обычный_20__28_веб_29_"><text:span text:style-name="T1">2.4. Закрепленным лицам может быть отказано в приме только по причине отсутствия свободных мест в МБОУ «Ленинская СОШ». Отказ необходимо письменно обосновать с указанием даты. Отказ подписывается лично руководителем школы.</text:span></text:p>
      <text:p text:style-name="Обычный_20__28_веб_29_"><text:span text:style-name="T1">2.5. В случае отказа в предоставлении места в <text:s/>МБОУ «Ленинская СОШ» <text:s text:c="2"/>родители (законные представители) для решения вопроса об устройстве ребенка в другое учреждение обращаются в Муниципальное казенное учреждение <text:s/>«Отдел образования администрации Первомайского района Оренбургской области» (далее – Отдел образования).</text:span></text:p>
      <text:p text:style-name="Обычный_20__28_веб_29_"><text:span text:style-name="T1">2.6. Прием закрепленных лиц в <text:s/>МБОУ «Ленинская СОШ» <text:s text:c="2"/>осуществляется без вступительных испытаний (процедур отбора).</text:span></text:p>
      <text:p text:style-name="Обычный_20__28_веб_29_"><text:span text:style-name="T1">2.7. С целью ознакомления родителей (законных представителей) обучающихся с уставом МБОУ «Ленинская СОШ» <text:s/>, лицензией на осуществление образовательной деятельности, со свидетельством о государственной аккредитации МБОУ «Ленинская СОШ», Постановлением администрации Первомайского района Оренбургской области от 03.06.2010 г. № 411-п «О закреплении микрорайонов за общеобразовательными учреждениями Первомайского района», гарантирующим прием всех закрепленных лиц и соблюдение санитарных норм и правил, другими документами, регламентирующими организацию образовательного процесса, копии указанных документов размещаются на информационном стенде и в сети Интернет на официальном сайте МБОУ «Ленинская СОШ».</text:span></text:p>
      <text:p text:style-name="Обычный_20__28_веб_29_"><text:span text:style-name="T1">2.9. С целью проведения организованного приема в первый класс закрепленных лиц на информационном стенде, на официальном сайте МБОУ «Ленинская СОШ», в средствах массовой информации (в том числе электронных) размещается информация о количестве мест в первых классах МБОУ «Ленинская СОШ» <text:s/>не позднее 10 марта; не позднее 1 августа - информация о наличии свободных мест для приема детей, не зарегистрированных на закрепленной территории.</text:span></text:p>
      <text:p text:style-name="Обычный_20__28_веб_29_"><text:span text:style-name="T1">2.10. Прием граждан в МБОУ «Ленинская СОШ» <text:s/>осуществляется по личному заявлению </text:span><text:soft-page-break/><text:span text:style-name="T1">родителей (законных представителей) ребенка при предъявлении документа, удостоверяющего личность заявителя для установления факта родственных отношений и полномочий законного представителя.</text:span></text:p>
      <text:p text:style-name="P1">2.11. В заявлении родителями (законными представителями) ребенка указываются следующие сведения о ребенке:</text:p>
      <text:p text:style-name="P1">а) фамилия, имя, отчество (последнее - при наличии);</text:p>
      <text:p text:style-name="P1">б) дата и место рождения;</text:p>
      <text:p text:style-name="P1">в) фамилия, имя, отчество (последнее - при наличии) родителей (законных представителей) ребенка.</text:p>
      <text:p text:style-name="Обычный_20__28_веб_29_"><text:span text:style-name="T1">2.12. К заявлению, написанному от руки согласно образца (приложение 1 к Порядку), о приеме на обучение в <text:s/>МБОУ «Ленинская СОШ» <text:s/>должны быть приложены следующие документы:</text:span></text:p>
      <text:p text:style-name="P1">- копия Свидетельства о рождении, заверяемая по подлиннику в МО "Ленинский сельсовет";</text:p>
      <text:p text:style-name="P1">- справка о регистрации ребенка по месту жительства на закрепленной территории;</text:p>
      <text:p text:style-name="P1">- медицинская карта форме 0-26/У-2000, утвержденная приказом Министерства здравоохранения Российской Федерации от 03.07.2000 № 241 с обязательным наличием записи о возможности обучения в общеобразовательной школе и с сертификатом о прививках;</text:p>
      <text:p text:style-name="P1">- личное дело обучающегося (предоставляется при подаче заявления при приеме в 1-й класс в течение учебного года или во 2-й и последующие классы), выданное учреждением (с 01.09.2013 г. – организацией), в котором (которой) он обучался ранее;</text:p>
      <text:p text:style-name="P1">- аттестат (подлинник) об основном общем образовании (предоставляется при подаче заявления 10-е и 11-е классы).</text:p>
      <text:list xml:id="list31161406" text:style-name="L1">
        <text:list-item>
          <text:list>
            <text:list-item>
              <text:p text:style-name="P3"><text:span text:style-name="T1">Для приема граждан в <text:s/>МБОУ «Ленинская СОШ» <text:s/>помимо заявления о приеме родители (законные представители) подают заявление-согласие (приложение 2 к Порядку) на обработку их персональных данных и персональных данных ребенка в порядке, установленном законодательством Российской Федерации. Заявление-согласие подписывается лично родителями (законными представителями) детей и хранится в личном деле учащихся в течение их обучения в данном ОУ.</text:span></text:p>
              <text:p text:style-name="P4"><text:soft-page-break/><text:span text:style-name="T1">2.14. Документы, представленные родителями (законными представителями) детей, регистрируются в журнале приема заявлений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МБОУ «Ленинская СОШ», о перечне представленных документов. Расписка заверяется подписью должностного лица учреждения, ответственного за прием документов, и печатью учреждения.</text:span></text:p>
            </text:list-item>
          </text:list>
        </text:list-item>
      </text:list>
      <text:p text:style-name="Обычный_20__28_веб_29_"><text:span text:style-name="T1">2.15. На каждого ребенка, зачисленного в <text:s/>МБОУ «Ленинская СОШ», заводится личное дело, в котором хранятся все сданные при приеме и иные документы.</text:span></text:p>
      <text:p text:style-name="P1">2.16. Родители (законные представители) ребенка, являющегося иностранным гражданином или лицом без гражданства, дополнительно предъявляют заверенные в установленном порядке копии документа, подтверждающего родство заявителя (или законность представления прав обучающегося), и документа, подтверждающего право заявителя на пребывание в Российской Федерации.</text:p>
      <text:p text:style-name="P1">Иностранные граждане и лица без гражданства, в том числе соотечественники за рубежом, все документы представляют на русском языке или вместе с заверенным в установленном порядке переводом на русский язык.</text:p>
      <text:p text:style-name="Обычный_20__28_веб_29_"><text:span text:style-name="T1">2.17. Прием заявлений в первый класс <text:s/>МБОУ «Ленинская СОШ» <text:s/>для закрепленных лиц начинается с 10 марта и завершается 31 июля текущего года.</text:span></text:p>
      <text:p text:style-name="Обычный_20__28_веб_29_"><text:span text:style-name="T1">Зачисление в <text:s/>МБОУ «Ленинская СОШ» <text:s/>оформляется приказом директора школы в течение 7 рабочих дней после приема документов.</text:span></text:p>
      <text:p text:style-name="Обычный_20__28_веб_29_"><text:span text:style-name="T1">Для детей, не зарегистрированных на закрепленной территории, но зарегистрированных на территории Первомайского района, прием заявлений в первый класс МБОУ «Ленинская СОШ» <text:s text:c="2"/>начинается с 1 августа текущего года до момента заполнения свободных мест (до 1 сентября текущего года).</text:span></text:p>
      <text:p text:style-name="P1"> Приказ о зачислении в первый класс издается не ранее 1 августа текущего года.</text:p>
      <text:p text:style-name="Обычный_20__28_веб_29_"><text:span text:style-name="T1">В случае завершения приема в первый класс всех детей, зарегистрированных на закрепленной территории, <text:s/>МБОУ «Ленинская СОШ» <text:s/>осуществляет прием детей, не зарегистрированных на закрепленной территории, ранее 1 августа.</text:span></text:p>
      <text:p text:style-name="P1">2.18. Преимущественным правом зачисления в общеобразовательное учреждение пользуются (в соответствии с Федеральным законом от 07.02. 2011 № 3-ФЗ «О полиции» и с Федеральным законом от 27.05.1998 № 76-ФЗ «О статусе военнослужащих»):</text:p>
      <text:p text:style-name="P1">2.18.1. дети сотрудника полиции;</text:p>
      <text:p text:style-name="P1"><text:soft-page-break/>2.18.2. дети сотрудника полиции, погибшего (умершего) вследствие увечья или иного повреждения здоровья, полученных в связи с выполнением служебных обязанностей;</text:p>
      <text:p text:style-name="P1">2.18.3. дети сотрудника полиции, умершего вследствие заболевания, полученного в период прохождения службы в полиции;</text:p>
      <text:p text:style-name="P1">2.18.4. дети гражданина Российской Федерации, уволенного 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;</text:p>
      <text:p text:style-name="P1">2.18.5. дети гражданина Российской Федерации, умершего в течение одного года после увольнения со службы в поли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 прохождения службы в полиции;</text:p>
      <text:p text:style-name="P1">2.18.6. дети, находящиеся (находившиеся) на иждивении сотрудников полиции, граждан Российской Федерации, указанных в вышеприведенных пунктах 2.18.1-2.18.5.</text:p>
      <text:p text:style-name="P1">2.18.7. дети военнослужащих по месту жительства их семей (статья 19);</text:p>
      <text:p text:style-name="P1">2.18.8.  дети военнослужащих, погибших (умерших) в период прохождения военной службы, проходивших военную службу по контракту и погибших (умерших) после увольнения с военной службы по достижении ими предельного возраста пребывания на военной службе, по состоянию здоровья или в связи с организационно-штатными мероприятиями. Данной льготой указанная категория граждан может воспользоваться в течение одного года со дня гибели (смерти) кормильца (статья 24).</text:p>
      <text:p text:style-name="Обычный_20__28_веб_29_"><text:span text:style-name="T1">2.19. Факт ознакомления родителей (законных представителей) с Уставом, лицензией на право ведения образовательной деятельности, свидетельством о государственной аккредитации, основными образовательными программами, реализуемыми <text:s/>МБОУ «Ленинская СОШ» <text:s text:c="2"/>и другими документами, регламентирующими организацию образовательного процесса в  <text:s/>МБОУ «Ленинская СОШ».</text:span></text:p>
      <text:p text:style-name="P1">2.20. Перечисленные в п. 2.16. документы предоставляются для ознакомления по первому требованию родителей (законных представителей) директором или заместителями директора ОУ.</text:p>
      <text:p text:style-name="P1">2.21. Приказ о комплектовании классов и закреплении за ними учителей и классных руководителей издается не ранее 30 августа  и не позднее 1 сентября текущего года.</text:p>
      <text:p text:style-name="P2"><text:span text:style-name="Strong_20_Emphasis"><text:span text:style-name="T1">3. ПРИЕМ В 1-Е КЛАССЫ</text:span></text:span></text:p>
      <text:p text:style-name="P1"><text:soft-page-break/>3.1. В первый класс принимаются дети не менее 6,5 лет на 1 сентября текущего года.</text:p>
      <text:p text:style-name="P1">3.2. По заявлению родителей (законных представителей) Учредитель вправе разрешить прием детей в образовательные учреждения для обучения в более раннем возрасте.</text:p>
      <text:p text:style-name="P1">Обучение детей, не достигших к началу учебного года возраста 6 лет 6 месяцев, следует проводить с соблюдением всех гигиенических требований по организации пребывания детей шестилетнего возраста в образовательных учреждениях и на основании заключения психолого-медико-педагогической комиссии о готовности ребенка к обучению в школе (СанПиН 2.4.2.2821-10).</text:p>
      <text:p text:style-name="Обычный_20__28_веб_29_"><text:span text:style-name="T1">3.3. Прием детей в 1-е классы <text:s/>МБОУ «Ленинская СОШ» <text:s text:c="2"/>проводится в заявительном порядке.</text:span></text:p>
      <text:p text:style-name="P1">3.4. Родители имеют право выбора образовательного учреждения <text:s/>и несут ответственность за выбор образовательной программы, своевременность и целесообразность такого выбора.</text:p>
      <text:p text:style-name="P1">3.5. Прием заявлений о зачислении в 1-й класс проводится в соответствии с п. 2.15. настоящего Порядка.</text:p>
      <text:p text:style-name="P1">3.6. До начала приема документов образовательное учреждение информирует граждан:</text:p>
      <text:p text:style-name="P1">- о перечне общеобразовательных программ, на которые объявляется прием обучающихся, и сроках их освоения в соответствии с лицензией;</text:p>
      <text:p text:style-name="P1">- о планируемом количестве мест по классам и общеобразовательным программам.</text:p>
      <text:p text:style-name="Обычный_20__28_веб_29_"><text:span text:style-name="T1">3.7.Администрация <text:s/>МБОУ «Ленинская СОШ» <text:s/>оформляет информационный стенд для родителей и размещает на своем сайте информацию об организации приема детей в 1-ые классы .</text:span></text:p>
      <text:p text:style-name="P1">На стенде и сайте школы представляется следующая информация:</text:p>
      <text:p text:style-name="Обычный_20__28_веб_29_"><text:span text:style-name="T1">- перечень нормативных документов, которыми руководствуется <text:s/>МБОУ «Ленинская СОШ» <text:s/>при приеме в первый класс;</text:span></text:p>
      <text:p text:style-name="Обычный_20__28_веб_29_"><text:span text:style-name="T1">- содержание образовательных программ и других документов, регламентирующих организацию образовательного процесса в <text:s/>МБОУ «Ленинская СОШ»;</text:span></text:p>
      <text:p text:style-name="Обычный_20__28_веб_29_"><text:soft-page-break/><text:span text:style-name="T1">- количество первых классов, открывающихся в <text:s/>МБОУ «Ленинская СОШ» <text:s/>в текущем учебном году;</text:span></text:p>
      <text:p text:style-name="P1">- перечень документов, необходимых при подаче заявления в первый класс;</text:p>
      <text:p text:style-name="P1">- график приема документов;</text:p>
      <text:p text:style-name="Обычный_20__28_веб_29_"><text:span text:style-name="T1">- выдержки из нормативных документов о порядке приема в <text:s/>МБОУ «Ленинская СОШ», а также о том, кто пользуется приоритетным правом при поступлении в первый класс.</text:span></text:p>
      <text:p text:style-name="P2"><text:span text:style-name="Strong_20_Emphasis"><text:span text:style-name="T1">4. ПРИЕМ ВО 2-Е И ПОСЛЕДУЮЩИЕ КЛАССЫ</text:span></text:span></text:p>
      <text:p text:style-name="Обычный_20__28_веб_29_"><text:span text:style-name="T1">4.1.  Прием поступающих во 2-е и последующие классы <text:s text:c="2"/>МБОУ «Ленинская СОШ» <text:s/>осуществляется на вакантные места в заявительном порядке, с обязательным соблюдением принципа преемственности в освоении общеобразовательных программ, предусмотренного Законом РФ «Об образовании» и проводится при отсутствии медицинских противопоказаний к занятию интенсивным интеллектуальным трудом и обучению по общеобразовательным программам.</text:span></text:p>
      <text:p text:style-name="P1">4.2.  Прием в 10-е классы образовательного учреждения осуществляется на вакантные места в заявительном порядке, с обязательным соблюдением принципа преемственности в освоении общеобразовательных программ, предусмотренного Законом РФ «Об образовании» и проводится при отсутствии медицинских противопоказаний к занятию интенсивным интеллектуальным трудом и обучению по общеобразовательным программам.</text:p>
      <text:p text:style-name="Обычный_20__28_веб_29_"><text:span text:style-name="T1">4.3. Сроки подачи заявлений о приеме в 10 <text:s/>класс <text:s/>МБОУ «Ленинская СОШ» <text:s/>: с 25 июня по 30 августа текущего года.</text:span></text:p>
      <text:p text:style-name="Обычный_20__28_веб_29_"><text:span text:style-name="T1">4.4. Зачисление в <text:s/>МБОУ «Ленинская СОШ» <text:s/>оформляется приказом директора по мере комплектования классов не позднее 31 августа текущего года и доводится до сведения родителей (законных представителей) обучающихся.</text:span></text:p>
      <text:p text:style-name="Обычный_20__28_веб_29_"><text:span text:style-name="T1">4.5. Решение о приёме в <text:s/>МБОУ «Ленинская СОШ» <text:s text:c="2"/>принимает директор школы. При отрицательном результате и для решения спорных вопросов приёма родители (законные представители) ребёнка имеют право обратиться в Отдел образования.</text:span></text:p>
      <text:p text:style-name="Обычный_20__28_веб_29_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997cm" fo:margin-left="2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28S</meta:editing-duration>
    <meta:editing-cycles>3</meta:editing-cycles>
    <meta:generator>OpenOffice.org/3.3$Win32 OpenOffice.org_project/330m20$Build-9567</meta:generator>
    <dc:date>2014-11-18T11:05:54.49</dc:date>
    <meta:document-statistic meta:table-count="0" meta:image-count="0" meta:object-count="0" meta:page-count="7" meta:paragraph-count="78" meta:word-count="1785" meta:character-count="14072"/>
    <meta:user-defined meta:name="Info 1"/>
    <meta:user-defined meta:name="Info 2"/>
    <meta:user-defined meta:name="Info 3"/>
    <meta:user-defined meta:name="Info 4"/>
  </office:meta>
</office:document-meta>
</file>